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7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eforma de salas e banheiros da sede da PGJ</text:p>
          </table:table-cell>
          <table:table-cell office:value-type="float" office:value="86667.31" table:style-name="ce13">
            <text:p><text:s/>R$ 86.667,3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processo de aditamento de prazo</text:p>
          </table:table-cell>
          <table:table-cell office:value-type="string" table:style-name="ce14">
            <text:p>80 dias úteis</text:p>
          </table:table-cell>
          <table:table-cell office:value-type="string" table:style-name="ce15">
            <text:p>28 de janeiro de 2019</text:p>
          </table:table-cell>
          <table:table-cell office:value-type="string" table:style-name="ce15">
            <text:p>27 de maio de 2019</text:p>
          </table:table-cell>
          <table:table-cell office:value-type="percentage" office:value="0.7" table:style-name="ce16">
            <text:p>70,00%</text:p>
          </table:table-cell>
          <table:table-cell table:style-name="ce17"/>
          <table:table-cell office:value-type="currency" office:value="1191434.3500000001" table:formula="of:=(375285.85+212311.23+166042.02+232996.53+204798.72 )" table:style-name="ce18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1104767.04" table:formula="of:=([.K6]-[.C6])" table:style-name="ce18">
            <text:p>R$ 1.104.767,04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eforma nas Promotorias de Justiça de Itaueira, Jerumenha, Oeiras, São Raimundo Nonato, Uruçuí, Bom Jesus, Gilbués e Corrente</text:p>
          </table:table-cell>
          <table:table-cell office:value-type="float" office:value="117938.08" table:style-name="ce13">
            <text:p><text:s/>R$ 117.938,0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21 de maio de 2019</text:p>
          </table:table-cell>
          <table:table-cell office:value-type="string" table:style-name="ce15">
            <text:p>20 de julh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ltos, Piracuruca, Piripiri, Porto, Parnaíba e Luís Correia</text:p>
          </table:table-cell>
          <table:table-cell office:value-type="currency" office:value="76958.63" table:style-name="ce19">
            <text:p>R$ 76.958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Suspenso</text:p>
          </table:table-cell>
          <table:table-cell office:value-type="string" table:style-name="ce14">
            <text:p>70 dias</text:p>
          </table:table-cell>
          <table:table-cell office:value-type="string" table:style-name="ce14">
            <text:p>19 de novembro de 2018</text:p>
          </table:table-cell>
          <table:table-cell office:value-type="string" table:style-name="ce14">
            <text:p>20 de dezembro de 2018</text:p>
          </table:table-cell>
          <table:table-cell office:value-type="percentage" office:value="0.53200000000000003" table:style-name="ce20">
            <text:p>53,2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do edifício sede das Promotorias de Justiça de Luzilândia – PI</text:p>
          </table:table-cell>
          <table:table-cell office:value-type="currency" office:value="250626.09" table:style-name="ce19">
            <text:p>R$ 250.626,09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15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Reforma de Campo maior</text:p>
          </table:table-cell>
          <table:table-cell office:value-type="currency" office:value="3574.72" table:style-name="ce19">
            <text:p>R$ 3.574,72<text:s/></text:p>
          </table:table-cell>
          <table:table-cell office:value-type="string" table:style-name="ce14">
            <text:p>carol chaves mesquita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12 de julho de 2019</text:p>
          </table:table-cell>
          <table:table-cell office:value-type="string" table:style-name="ce14">
            <text:p>07 de agosto de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Esperantina</text:p>
          </table:table-cell>
          <table:table-cell office:value-type="currency" office:value="15082.73" table:style-name="ce19">
            <text:p>R$ 15.082,73<text:s/></text:p>
          </table:table-cell>
          <table:table-cell office:value-type="string" table:style-name="ce14">
            <text:p>carol chaves mesquita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07 de agosto</text:p>
          </table:table-cell>
          <table:table-cell office:value-type="string" table:style-name="ce14">
            <text:p>05 de setembro</text:p>
          </table:table-cell>
          <table:table-cell office:value-type="percentage" office:value="0.95" table:style-name="ce20">
            <text:p>95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Anexo</text:p>
          </table:table-cell>
          <table:table-cell office:value-type="currency" office:value="16120.68" table:style-name="ce19">
            <text:p>R$ 16.120,6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27 de junho de 2019</text:p>
          </table:table-cell>
          <table:table-cell office:value-type="string" table:style-name="ce14">
            <text:p>27 de julh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forma estrutural anexo<text:s/></text:p>
          </table:table-cell>
          <table:table-cell office:value-type="currency" office:value="2385.81" table:style-name="ce19">
            <text:p>R$ 2.385,81<text:s/></text:p>
          </table:table-cell>
          <table:table-cell office:value-type="string" table:style-name="ce14">
            <text:p>Danielle Costa Brandã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15 dias<text:s/></text:p>
          </table:table-cell>
          <table:table-cell office:value-type="string" table:style-name="ce14">
            <text:p>01 de agosto de2019</text:p>
          </table:table-cell>
          <table:table-cell office:value-type="string" table:style-name="ce14">
            <text:p>16 de agost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Reformas complementares (4º, 5º andar e sala da TI)</text:p>
          </table:table-cell>
          <table:table-cell office:value-type="currency" office:value="4858.6499999999996" table:style-name="ce19">
            <text:p>R$ 4.858,65<text:s/></text:p>
          </table:table-cell>
          <table:table-cell office:value-type="string" table:style-name="ce14">
            <text:p>Danielle Costa Brandã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0 dias</text:p>
          </table:table-cell>
          <table:table-cell office:value-type="string" table:style-name="ce14">
            <text:p>01 de agosto de2019</text:p>
          </table:table-cell>
          <table:table-cell office:value-type="string" table:style-name="ce14">
            <text:p>21 de agost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Película de Picos</text:p>
          </table:table-cell>
          <table:table-cell office:value-type="currency" office:value="9093.18" table:style-name="ce19">
            <text:p>R$ 9.093,1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15 dias<text:s/></text:p>
          </table:table-cell>
          <table:table-cell office:value-type="string" table:style-name="ce14">
            <text:p>07 de agosto de 2019</text:p>
          </table:table-cell>
          <table:table-cell office:value-type="string" table:style-name="ce14">
            <text:p>08 de agost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Muro de parnaíba</text:p>
          </table:table-cell>
          <table:table-cell office:value-type="currency" office:value="111309.08" table:style-name="ce19">
            <text:p>R$ 111.309,0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30 de julho de 2019</text:p>
          </table:table-cell>
          <table:table-cell office:value-type="string" table:style-name="ce14">
            <text:p>30 de setembro de 2019</text:p>
          </table:table-cell>
          <table:table-cell office:value-type="percentage" office:value="0.9" table:style-name="ce20">
            <text:p>9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Reforma do RH e pintura no 5º andar</text:p>
          </table:table-cell>
          <table:table-cell office:value-type="currency" office:value="7170.28" table:style-name="ce19">
            <text:p>R$ 7.170,2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07 de agosto de 2019</text:p>
          </table:table-cell>
          <table:table-cell office:value-type="string" table:style-name="ce14">
            <text:p>14 de agosto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Reforma Gaeco</text:p>
          </table:table-cell>
          <table:table-cell office:value-type="currency" office:value="6148.27" table:style-name="ce19">
            <text:p>R$ 6.148,27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07 de agosto de 2019</text:p>
          </table:table-cell>
          <table:table-cell office:value-type="string" table:style-name="ce14">
            <text:p>14 de agosto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Sub estação de energia GAECO</text:p>
          </table:table-cell>
          <table:table-cell office:value-type="currency" office:value="29423" table:style-name="ce19">
            <text:p>R$ 29.423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31 de julho de 2019</text:p>
          </table:table-cell>
          <table:table-cell office:value-type="string" table:style-name="ce14">
            <text:p>02 de agost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Reforma Piracuruca</text:p>
          </table:table-cell>
          <table:table-cell office:value-type="currency" office:value="1423.29" table:style-name="ce19">
            <text:p>R$ 1.423,29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4">
            <text:p>29 de julho de 2019</text:p>
          </table:table-cell>
          <table:table-cell office:value-type="string" table:style-name="ce14">
            <text:p>26 de agost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25"/>
          <table:table-cell table:style-name="ce26"/>
          <table:table-cell table:style-name="ce25"/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3">
            <text:p>Atualizado em 31/08/2019</text:p>
          </table:table-cell>
          <table:covered-table-cell table:number-columns-repeated="8"/>
          <table:table-cell table:number-columns-repeated="1015" table:style-name="ce2"/>
          <table:table-cell table:number-columns-repeated="15360" table:style-name="ce1"/>
        </table:table-row>
        <table:table-row table:style-name="ro6">
          <table:table-cell office:value-type="string" table:number-columns-spanned="9" table:number-rows-spanned="1" table:style-name="ce28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table:style-name="ce2"/>
          <table:table-cell office:value-type="string" table:style-name="ce3">
            <text:p>ENCERRADO: OBRA FINALIZADA COM PED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table:style-name="ce2"/>
          <table:table-cell office:value-type="string" table:style-name="ce3">
            <text:p>EM ANDAMENTO: OBRA AINDA NÃO FILAZI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 table:style-name="ce1"/>
        </table:table-row>
        <table:table-row table:number-rows-repeated="3" table:style-name="ro8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Plan1.$A$1:Plan1.$I$2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2"/>
      <number:text>%</number:text>
    </number:percentage-style>
    <number:percentage-style style:name="N39" number:language="pt" number:country="BR">
      <number:number number:decimal-places="2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MPPI</dc:creator>
    <dc:date>2019-09-16T17:04:28Z</dc:date>
    <meta:print-date>2017-08-04T11:18:22Z</meta:print-date>
    <meta:editing-cycles>38</meta:editing-cycles>
    <meta:editing-duration>PT56811S</meta:editing-duration>
  </office:meta>
</office:document-meta>
</file>